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language="de" fo:country="DE" style:font-size-asian="11pt" style:font-size-complex="11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9.208cm" fo:margin-right="0cm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7.011cm" fo:margin-right="0cm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7.011cm" fo:margin-right="0cm" fo:text-indent="0cm" style:auto-text-indent="false"/>
      <style:text-properties fo:font-weight="bold" officeooo:paragraph-rsid="00190410" style:font-weight-asian="bold" style:font-weight-complex="bold"/>
    </style:style>
    <style:style style:name="P15" style:family="paragraph" style:parent-style-name="Standard">
      <style:paragraph-properties fo:margin-left="7.011cm" fo:margin-right="0cm" fo:text-indent="0cm" style:auto-text-indent="false"/>
      <style:text-properties fo:font-weight="bold" officeooo:paragraph-rsid="001a9730" style:font-weight-asian="bold" style:font-weight-complex="bold"/>
    </style:style>
    <style:style style:name="P16" style:family="paragraph" style:parent-style-name="Standard">
      <style:paragraph-properties fo:margin-left="7.011cm" fo:margin-right="0cm" fo:text-indent="0cm" style:auto-text-indent="false"/>
      <style:text-properties officeooo:paragraph-rsid="00190410"/>
    </style:style>
    <style:style style:name="P17" style:family="paragraph" style:parent-style-name="Standard">
      <style:paragraph-properties fo:margin-left="9.843cm" fo:margin-right="0cm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Heading_20_1">
      <style:text-properties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Standard" style:master-page-name="Standard">
      <style:paragraph-properties fo:margin-left="9.208cm" fo:margin-right="0cm" fo:text-indent="0cm" style:auto-text-indent="false" style:page-number="auto"/>
    </style:style>
    <style:style style:name="P21" style:family="paragraph" style:parent-style-name="Standard">
      <style:paragraph-properties fo:text-align="justify" style:justify-single-word="false"/>
      <style:text-properties fo:font-size="9pt" fo:font-style="italic" fo:font-weight="bold" officeooo:paragraph-rsid="001b4bb3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 style:list-style-name="WW8Num2">
      <style:paragraph-properties fo:margin-left="4.233cm" fo:margin-right="0cm" fo:text-indent="-0.635cm" style:auto-text-indent="false"/>
      <style:text-properties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pt" style:font-size-asian="10pt"/>
    </style:style>
    <style:style style:name="T8" style:family="text">
      <style:text-properties style:text-position="super 58%" fo:font-size="11pt" style:font-size-asian="11pt" style:font-size-complex="11pt"/>
    </style:style>
    <style:style style:name="T9" style:family="text">
      <style:text-properties officeooo:rsid="000720a8"/>
    </style:style>
    <style:style style:name="T10" style:family="text">
      <style:text-properties officeooo:rsid="001b4b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_______________________________</text:p>
      <text:p text:style-name="P12"><text:tab/> <text:s text:c="6"/>(miejscowość, data)</text:p>
      <text:p text:style-name="P15">Komornik Sądowy przy Sądzie Rejonowym <text:s/></text:p>
      <text:p text:style-name="P16"><text:span text:style-name="T3">dla Wrocławia – Fabrycznej </text:span><text:span text:style-name="T2">Witold Siciński</text:span></text:p>
      <text:p text:style-name="P14">Kancelaria nr XIX we Wrocławiu </text:p>
      <text:p text:style-name="P14">ul. Legnicka 62c pok 11<text:span text:style-name="T9">7</text:span></text:p>
      <text:p text:style-name="P13">54-204 Wrocław</text:p>
      <text:p text:style-name="P17"/>
      <text:p text:style-name="Standard"><text:span text:style-name="T5">Wierzyciel(ka)</text:span><text:span text:style-name="T4"> </text:span><text:s/><text:span text:style-name="T6"><text:s/>____________________________________________________________________</text:span></text:p>
      <text:p text:style-name="P10"><text:s text:c="33"/>(imię i nazwisko / nazwa firmy)</text:p>
      <text:p text:style-name="P4">zamieszkały(a) / siedziba _______________________________________________________________</text:p>
      <text:p text:style-name="P10"><text:s text:c="30"/>(ulica, numer domu, kod pocztowy, miejscowość)</text:p>
      <text:p text:style-name="P4">nr rach. bank._______________________________________________nr telefonu_________________</text:p>
      <text:p text:style-name="Standard"/>
      <text:p text:style-name="Standard"><text:span text:style-name="T5">Dłużnik(czka)</text:span><text:span text:style-name="T4"> </text:span><text:s text:c="2"/><text:span text:style-name="T6">____________________________________________________________________</text:span></text:p>
      <text:p text:style-name="P10"><text:s text:c="34"/>(imię i nazwisko / nazwa firmy)</text:p>
      <text:p text:style-name="P4">urodzony(a) <text:s text:c="4"/>________________________________________________________________________</text:p>
      <text:p text:style-name="P8"><text:s text:c="83"/>(data i miejsce, imiona rodziców) <text:s text:c="60"/></text:p>
      <text:p text:style-name="P4">zamieszkały(a) / siedziba _______________________________________________________________</text:p>
      <text:p text:style-name="P10"><text:s text:c="26"/>(ulica, numer domu, kod pocztowy, miejscowość)</text:p>
      <text:p text:style-name="P6">PESEL <text:s text:c="2"/>_______________________ NIP <text:s text:c="2"/>________________________ REGON <text:s text:c="2"/>________________</text:p>
      <text:p text:style-name="P7"/>
      <text:p text:style-name="P9"><text:s/></text:p>
      <text:h text:style-name="P19" text:outline-level="1">W N I O S E K <text:s text:c="2"/>E G Z E K U C Y J N Y</text:h>
      <text:p text:style-name="P9"/>
      <text:p text:style-name="P4">Załączając tytuł wykonawczy Sądu________________________________________________________</text:p>
      <text:p text:style-name="P4">_______________________________ <text:s/>z dnia <text:s/>__________________ <text:s/>sygnatura akt <text:s text:c="2"/>_______________</text:p>
      <text:p text:style-name="P4">i wnoszę o wszczęcie egzekucji przeciwko dłużnikowi(czce) w celu wyegzekwowania:</text:p>
      <text:p text:style-name="P4"/>
      <text:list xml:id="list2669214603" text:style-name="WW8Num2">
        <text:list-item>
          <text:p text:style-name="P22">należności głównej _____________________________</text:p>
        </text:list-item>
        <text:list-item>
          <text:p text:style-name="P22">odsetek od dnia ________________________________<text:tab/></text:p>
        </text:list-item>
        <text:list-item>
          <text:p text:style-name="P22">kosztów procesu i klauzuli _______________________</text:p>
        </text:list-item>
        <text:list-item>
          <text:p text:style-name="P22">kosztów adwokackich w post. egz._________________</text:p>
        </text:list-item>
        <text:list-item>
          <text:p text:style-name="P22">kosztów egzekucyjnych, <text:s/>które powstaną w toku egzekucji.</text:p>
        </text:list-item>
      </text:list>
      <text:p text:style-name="P4"/>
      <text:p text:style-name="P18"><text:span text:style-name="T6">Na podstawie art. 801</text:span><text:span text:style-name="T8">2 </text:span><text:span text:style-name="T6">kpc zlecam komornikowi poszukiwanie <text:s/>majątku dłużnika <text:line-break/>za wynagrodzeniem.</text:span></text:p>
      <text:p text:style-name="P4"/>
      <text:p text:style-name="P4">Wnoszę o wszczęcie egzekucji z:</text:p>
      <text:p text:style-name="P4">1. Ruchomości dłużnika tj. <text:s text:c="2"/>_____________________________________________________________</text:p>
      <text:p text:style-name="P3"><text:span text:style-name="T7"><text:s text:c="59"/></text:span><text:span text:style-name="T1">(wymienić ruchomości)</text:span></text:p>
      <text:p text:style-name="P1">_______________________________________________________________________________________________________</text:p>
      <text:p text:style-name="P4"><text:s text:c="4"/>znajdujących się w <text:s text:c="2"/>_________________________________________________________________</text:p>
      <text:p text:style-name="P4">2. Rachunku bankowego dłużnika nr <text:s/>_______________________________________________w banku <text:s/>____________________________________________________________________________________</text:p>
      <text:p text:style-name="P4">3. Wierzytelności dłużnika ______________________________________________________________</text:p>
      <text:p text:style-name="P1"><text:tab/><text:tab/><text:tab/><text:tab/><text:tab/><text:tab/>( nazwa i adres dłużnika zajętej wierzytelności)</text:p>
      <text:p text:style-name="Standard">_____________________________________________________________________________<text:span text:style-name="T6">____________________________________________________________________________________</text:span></text:p>
      <text:p text:style-name="Standard"><text:span text:style-name="T6">4. Wynagrodzenia za pracę ______________________________________________________________</text:span><text:span text:style-name="T7"> <text:s text:c="40"/></text:span></text:p>
      <text:p text:style-name="P1"><text:tab/><text:tab/><text:tab/><text:tab/><text:tab/><text:tab/> <text:s text:c="11"/>( nazwa i adres zakładu pracy )</text:p>
      <text:p text:style-name="P4">____________________________________________________________________________________</text:p>
      <text:p text:style-name="P4">5. <text:s/>Innych składników majątkowych dłużnika________________________________________________</text:p>
      <text:p text:style-name="P4">____________________________________________________________________________________</text:p>
      <text:p text:style-name="P2"/>
      <text:p text:style-name="P21">Na podstawie art. 10 ust 3 ustawy o komornikach sądowych z dnia 22 marca 2018r.. wnoszę o przeprowadzenie czynności przez Komornika Sądowego przy Sądzie Rejonowym dla Wrocławia – Fabrycznej Witold<text:span text:style-name="T10">a</text:span> Siciński<text:span text:style-name="T10">ego</text:span>.</text:p>
      <text:p text:style-name="P11"/>
      <text:p text:style-name="P5">______________________</text:p>
      <text:p text:style-name="P10"><text:s text:c="137"/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.5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K</meta:initial-creator>
    <meta:creation-date>2014-07-17T21:19:00</meta:creation-date>
    <dc:date>2020-06-25T13:00:20.522000000</dc:date>
    <meta:print-date>2018-11-21T10:54:00</meta:print-date>
    <meta:editing-cycles>4</meta:editing-cycles>
    <meta:editing-duration>PT5M6S</meta:editing-duration>
    <meta:generator>LibreOffice/6.2.2.2$Windows_x86 LibreOffice_project/2b840030fec2aae0fd2658d8d4f9548af4e3518d</meta:generator>
    <meta:document-statistic meta:table-count="0" meta:image-count="0" meta:object-count="0" meta:page-count="1" meta:paragraph-count="47" meta:word-count="247" meta:character-count="3627" meta:non-whitespace-character-count="2853"/>
  </office:meta>
</office:document-meta>
</file>