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7.011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9.843cm" fo:margin-right="0cm" fo:text-indent="0cm" style:auto-text-indent="false"/>
    </style:style>
    <style:style style:name="P12" style:family="paragraph" style:parent-style-name="Standard">
      <style:paragraph-properties fo:margin-top="0cm" fo:margin-bottom="0.353cm" loext:contextual-spacing="false" style:line-height-at-least="0.176cm" fo:text-align="justify" style:justify-single-word="false"/>
      <style:text-properties style:font-name-asian="Calibri" style:font-weight-complex="bold"/>
    </style:style>
    <style:style style:name="P13" style:family="paragraph" style:parent-style-name="Standard" style:master-page-name="Standard">
      <style:paragraph-properties fo:margin-left="9.208cm" fo:margin-right="0cm" fo:text-indent="0cm" style:auto-text-indent="false" style:page-number="auto"/>
    </style:style>
    <style:style style:name="P14" style:family="paragraph" style:parent-style-name="Standard">
      <style:paragraph-properties fo:text-align="justify" style:justify-single-word="false"/>
      <style:text-properties officeooo:paragraph-rsid="001ff7f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size="9pt" fo:font-style="italic" fo:font-weight="bold" officeooo:rsid="0011a8f6" style:font-size-asian="9pt" style:font-style-asian="italic" style:font-weight-asian="bold" style:font-size-complex="9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_______________________________</text:p>
      <text:p text:style-name="P9"><text:tab/> <text:s text:c="6"/>(miejscowość, data)</text:p>
      <text:p text:style-name="P10"/>
      <text:p text:style-name="P10">Komornik Sądowy przy Sądzie Rejonowym <text:s/></text:p>
      <text:p text:style-name="P10">dla Wrocławia – Fabrycznej Witold Siciński</text:p>
      <text:p text:style-name="P10">Kancelaria Komornicza we Wrocławiu</text:p>
      <text:p text:style-name="P10">ul. Wołowska 20</text:p>
      <text:p text:style-name="P10">51-116 Wrocław</text:p>
      <text:p text:style-name="P11"/>
      <text:p text:style-name="Standard"><text:span text:style-name="T1">Wnioskodawca</text:span><text:span text:style-name="T2"> </text:span><text:span text:style-name="T3">____________________________________________________________________</text:span></text:p>
      <text:p text:style-name="P1"><text:s text:c="33"/>(imię i nazwisko / nazwa firmy)</text:p>
      <text:p text:style-name="P4">zamieszkały(a) / siedziba _______________________________________________________________</text:p>
      <text:p text:style-name="P1"><text:s text:c="30"/>(ulica, numer domu, kod pocztowy, miejscowość)</text:p>
      <text:p text:style-name="P4">nr rach. bank._______________________________________________nr telefonu_________________</text:p>
      <text:p text:style-name="P6"/>
      <text:p text:style-name="P2"><text:s/></text:p>
      <text:p text:style-name="P7">Wniosek o nadzór nad licytacją </text:p>
      <text:p text:style-name="P2"/>
      <text:p text:style-name="P12">Wnoszę <text:s/>o sprawowanie urzędowego nadzoru nad licytacją publiczną, która ma się odbyć <text:line-break/>w dniu __________________, pod adresem _______________________________________ <text:line-break/>o godzinie _____________________________ z przybiciem najniższej/lub najwyższej oferty.</text:p>
      <text:p text:style-name="P14"><text:span text:style-name="T4">Na podstawie art. 8 pkt 1 i 5 ustawy o komornikach sądowych i egzekucji <text:s/>z dnia 29 sierpnia 1997 r. wnoszę o przeprowadzenie czynności przez </text:span><text:span text:style-name="T5">Komornika Sądowego przy Sądzie Rejonowym dla Wrocławia – Fabrycznej Witold</text:span><text:span text:style-name="T6">a</text:span><text:span text:style-name="T5"> Siciński</text:span><text:span text:style-name="T6">ego</text:span><text:span text:style-name="T5">.</text:span></text:p>
      <text:p text:style-name="P8"/>
      <text:p text:style-name="P5">______________________</text:p>
      <text:p text:style-name="P1"><text:s text:c="137"/>(podpis wnioskodawcy)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1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, 'Gentium Basic'" style:font-family-generic-complex="roman" style:font-pitch-complex="variable" style:font-size-complex="11.5pt" style:language-complex="hi" style:country-complex="IN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.5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K</meta:initial-creator>
    <meta:creation-date>2018-11-26T01:45:00</meta:creation-date>
    <dc:date>2018-12-14T19:43:06.374000000</dc:date>
    <meta:print-date>2010-10-08T14:49:00</meta:print-date>
    <meta:editing-cycles>5</meta:editing-cycles>
    <meta:editing-duration>PT8M54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8" meta:word-count="113" meta:character-count="1295" meta:non-whitespace-character-count="981"/>
  </office:meta>
</office:document-meta>
</file>