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9.843cm" fo:margin-right="0cm" fo:text-indent="0cm" style:auto-text-indent="false"/>
    </style:style>
    <style:style style:name="P14" style:family="paragraph" style:parent-style-name="Standard" style:master-page-name="">
      <style:paragraph-properties fo:margin-left="0.159cm" fo:margin-right="0cm" fo:text-indent="0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159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7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1.799cm" fo:margin-right="0cm" fo:text-align="center" style:justify-single-word="false" fo:text-indent="-1.77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_______________________________</text:p>
      <text:p text:style-name="P11"><text:tab/> <text:s text:c="6"/>(miejscowość, data)</text:p>
      <text:p text:style-name="P14"/>
      <text:p text:style-name="P15">syg. akt sprawy KMP __________ </text:p>
      <text:p text:style-name="P12"/>
      <text:p text:style-name="P12">Komornik Sądowy przy Sądzie Rejonowym <text:s/></text:p>
      <text:p text:style-name="P12">dla Wrocławia – Fabrycznej Witold Siciński</text:p>
      <text:p text:style-name="P12">Kancelaria Komornicza we Wrocławiu</text:p>
      <text:p text:style-name="P12">ul. Wołowska 20</text:p>
      <text:p text:style-name="P12">51-116 Wrocław</text:p>
      <text:p text:style-name="P13"/>
      <text:p text:style-name="Standard"><text:span text:style-name="T1">Wierzyciel(ka)</text:span><text:span text:style-name="T2"> </text:span><text:s/><text:span text:style-name="T3"><text:s/>____________________________________________________________________</text:span></text:p>
      <text:p text:style-name="P2"><text:s text:c="33"/>(imię i nazwisko )</text:p>
      <text:p text:style-name="P6">zamieszkały(a) / siedziba _______________________________________________________________</text:p>
      <text:p text:style-name="P2"><text:s text:c="30"/>(ulica, numer domu, kod pocztowy, miejscowość)</text:p>
      <text:p text:style-name="P6">nr telefonu_________________ </text:p>
      <text:p text:style-name="Standard"/>
      <text:p text:style-name="Standard"><text:span text:style-name="T1">Dłużnik(czka)</text:span><text:span text:style-name="T2"> </text:span><text:s text:c="2"/><text:span text:style-name="T3">____________________________________________________________________</text:span></text:p>
      <text:p text:style-name="P2"><text:s text:c="34"/>(imię i nazwisko )</text:p>
      <text:p text:style-name="P1"><text:s text:c="130"/></text:p>
      <text:p text:style-name="P6">zamieszkały(a) / siedziba _______________________________________________________________</text:p>
      <text:p text:style-name="P2"><text:s text:c="26"/>(ulica, numer domu, kod pocztowy, miejscowość)</text:p>
      <text:p text:style-name="P7"/>
      <text:p text:style-name="P3"><text:s/></text:p>
      <text:p text:style-name="P22">WNIOSEK O WYDANIE ZAŚWIADCZENIA</text:p>
      <text:p text:style-name="P3"/>
      <text:p text:style-name="P9">Proszę o wydanie zaświadczenia o bezskutecznej egzekucji świadczeń alimentacyjnych prowadzonej przeciwko dłużnikowi ________________________________________na rzecz:</text:p>
      <text:p text:style-name="P8">1 __________________________________________(pesel alimentowanego _________________)</text:p>
      <text:p text:style-name="P8">2 __________________________________________(pesel alimentowanego _________________)</text:p>
      <text:p text:style-name="P8">3 _________________________________________ <text:s/>(pesel alimentowanego _________________)</text:p>
      <text:p text:style-name="P8">za okres ________________________________________________________________________</text:p>
      <text:p text:style-name="P10"/>
      <text:p text:style-name="P10"/>
      <text:p text:style-name="P8">Zaświadczenie <text:s/>konieczne jest celem przedłożenia</text:p>
      <text:p text:style-name="P8">w______________________________________________________________________________</text:p>
      <text:p text:style-name="P8">celem uzyskania prawa do świadczeń z:</text:p>
      <text:list xml:id="list4016098467" text:style-name="WWNum1">
        <text:list-item>
          <text:p text:style-name="P20">funduszu alimentacyjnego</text:p>
        </text:list-item>
        <text:list-item>
          <text:p text:style-name="P20">zasiłku rodzinnego</text:p>
        </text:list-item>
        <text:list-item>
          <text:p text:style-name="P20">dofinansowania do wyżywienia</text:p>
        </text:list-item>
        <text:list-item>
          <text:p text:style-name="P20">stypendium</text:p>
        </text:list-item>
      </text:list>
      <text:p text:style-name="P21">(proszę podkreślić rodzaj świadczeń o jakie zmierza ubiegać się wierzyciel)</text:p>
      <text:p text:style-name="P2"/>
      <text:p text:style-name="P2"/>
      <text:p text:style-name="P5"><text:s text:c="15"/>(podpis wierzyciela)</text:p>
      <text:p text:style-name="P2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Giżewski</meta:initial-creator>
    <meta:creation-date>2018-11-30T10:53:08.29</meta:creation-date>
    <dc:date>2018-12-13T20:43:46.026000000</dc:date>
    <meta:editing-duration>PT36M59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4" meta:word-count="131" meta:character-count="1879" meta:non-whitespace-character-count="1496"/>
  </office:meta>
</office:document-meta>
</file>